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Objectvergunning – plaatsing afvalcontainer</text:p>
      <text:section text:name="zakelijke-mededeling_id1-3-2" text:style-name="zakelijke-mededeling">
        <text:section text:name="zakelijke-mededeling-tekst_id1-3-2-1" text:style-name="zakelijke-mededeling-tekst">
          <text:section text:name="tekst_id1-3-2-1-1" text:style-name="tekst">
            <text:p text:style-name="common-al">Datum en tijdstippen: 8 september 2025 voor de duur van 2 weken</text:p>
            <text:p text:style-name="common-al">Locatie/adres: Parkeerplaats ter hoogte van Kokerstraat 9 in Wormer</text:p>
            <text:p text:style-name="common-al">Verzenddatum: 12 augustus 2025 </text:p>
            <text:p text:style-name="common-al">Datum aanvraag vergunning: 8 augustus 2025</text:p>
            <text:p text:style-name="common-al">Zaaknummer: 1859719</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6407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7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7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chikking APV: Objectvergunning – plaatsing afvalcontainer</meta:user-defined>
    <meta:user-defined meta:name="DCTERMS.W3CDTF/DCTERMS.available">2025-08-20</meta:user-defined>
    <meta:user-defined meta:name="DCTERMS.W3CDTF/OVERHEIDop.jaargang">2025</meta:user-defined>
    <meta:user-defined meta:name="OVERHEIDop.publicationIssue">364073</meta:user-defined>
    <meta:user-defined meta:name="OVERHEIDop.GmbID/DC.identifier">gmb-2025-364073</meta:user-defined>
    <meta:user-defined meta:name="OVERHEIDop.versieInformatie"/>
  </office:meta>
</office:document-meta>
</file>