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en APV: Evenementenvergunning en ontheffingen Zondagswet en geluidshinder voor de Kermis Oostknollendam 2025</text:p>
      <text:section text:name="zakelijke-mededeling_id1-3-2" text:style-name="zakelijke-mededeling">
        <text:section text:name="zakelijke-mededeling-tekst_id1-3-2-1" text:style-name="zakelijke-mededeling-tekst">
          <text:section text:name="tekst_id1-3-2-1-1" text:style-name="tekst">
            <text:p text:style-name="common-al">Datum en tijdstippen: Vrijdag 29 augustus 2025 van 16:00 tot 02:00 uur, zaterdag 30 augustus 2025 10:30 tot 02:00 uur en zondag 31 augustus</text:p>
            <text:p text:style-name="common-al">Locatie/adres: Dorpsplein en omgeving Dorpshuis in Oostknollendam</text:p>
            <text:p text:style-name="common-al">Verzenddatum 15 augustus 2025</text:p>
            <text:p text:style-name="common-al">Datum aanvraag vergunning: 27 juni 2025</text:p>
            <text:p text:style-name="common-al">Zaaknummer: 1839925</text:p>
            <text:p text:style-name="common-al">
            <text:span text:style-name="nadrukvet">Bezwaar evenementenvergunning en ontheffing Zondagswet </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p text:style-name="common-al">
            <text:span text:style-name="nadrukvet">Bezwaar ontheffing geluidshinder</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p text:style-name="common-al">
            <text:span text:style-name="nadrukvet">Meldingen/kennisgeving</text:span>
          </text:p>
            <text:p text:style-name="common-al">Tegen een melding/kennisgeving is geen bezwaar- en of beroep mogelijk.</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6407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7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7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Beschikkingen APV: Evenementenvergunning en ontheffingen Zondagswet en geluidshinder voor de Kermis Oostknollendam 2025</meta:user-defined>
    <meta:user-defined meta:name="DCTERMS.W3CDTF/DCTERMS.available">2025-08-20</meta:user-defined>
    <meta:user-defined meta:name="DCTERMS.W3CDTF/OVERHEIDop.jaargang">2025</meta:user-defined>
    <meta:user-defined meta:name="OVERHEIDop.publicationIssue">364071</meta:user-defined>
    <meta:user-defined meta:name="OVERHEIDop.GmbID/DC.identifier">gmb-2025-364071</meta:user-defined>
    <meta:user-defined meta:name="OVERHEIDop.versieInformatie"/>
  </office:meta>
</office:document-meta>
</file>