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Arnhem Groen Markt, Marius van Bee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 Groen Markt (stadsboerderij de Korenmaat)</text:p>
            <text:p text:style-name="common-al">Datum: 21 september 2025</text:p>
            <text:p text:style-name="common-al">Locatie: Marius van Beeklaan 5</text:p>
            <text:p text:style-name="common-al">Dossiernummer: 470513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07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 Arnhem Groen Markt, Marius van Beeklaan 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70</meta:user-defined>
    <meta:user-defined meta:name="OVERHEIDop.GmbID/DC.identifier">gmb-2025-364070</meta:user-defined>
    <meta:user-defined meta:name="OVERHEIDop.versieInformatie"/>
  </office:meta>
</office:document-meta>
</file>