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LOW In Zoetenlab, Utrechtsweg 310 gebouw B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LOW In Zoetenlab</text:p>
            <text:p text:style-name="common-al">Datum: 7 en 8 november 2025</text:p>
            <text:p text:style-name="common-al">Locatie: Utrechtseweg 310 gebouw B16</text:p>
            <text:p text:style-name="common-al">Dossiernummer: 46911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LOW In Zoetenlab, Utrechtsweg 310 gebouw B16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69</meta:user-defined>
    <meta:user-defined meta:name="OVERHEIDop.GmbID/DC.identifier">gmb-2025-364069</meta:user-defined>
    <meta:user-defined meta:name="OVERHEIDop.versieInformatie"/>
  </office:meta>
</office:document-meta>
</file>