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bject, Bouwplaats, schaftcontainer, opslagcontainer mobieltoilet en afvalcontainer, Maassluis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met aantal objecten voor schilder werkzaamheden en onderhoud</text:p>
            <text:p text:style-name="common-al">Locatie: Maassluistraat 29 </text:p>
            <text:p text:style-name="common-al">Datum: 8 september t/m 31 oktober 2025</text:p>
            <text:p text:style-name="common-al">Dossiernummer: 4677773</text:p>
            <text:p text:style-name="common-al">Verzenddatum besluit:18 augustus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06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6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6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Locatie: Maassluisstraat (thv 29), Arnhem</meta:user-defined>
    <dc:language>nl</dc:language>
    <meta:user-defined meta:name="OVERHEIDop.locatietype/OVERHEIDop.gebiedsmarkering">Weg</meta:user-defined>
    <meta:user-defined meta:name="DC.title">Gemeente Arnhem - besluit oneigenlijk gebruik openbare grond, object, Bouwplaats, schaftcontainer, opslagcontainer mobieltoilet en afvalcontainer, Maassluisstraat 29</meta:user-defined>
    <meta:user-defined meta:name="DCTERMS.W3CDTF/DCTERMS.available">2025-08-20</meta:user-defined>
    <meta:user-defined meta:name="DCTERMS.W3CDTF/OVERHEIDop.jaargang">2025</meta:user-defined>
    <meta:user-defined meta:name="OVERHEIDop.publicationIssue">364068</meta:user-defined>
    <meta:user-defined meta:name="OVERHEIDop.GmbID/DC.identifier">gmb-2025-364068</meta:user-defined>
    <meta:user-defined meta:name="OVERHEIDop.versieInformatie"/>
  </office:meta>
</office:document-meta>
</file>