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</text:p>
            <text:p text:style-name="common-al">Voor: Commanderie IJsseloord</text:p>
            <text:p text:style-name="common-al">Locatie: Meander 251</text:p>
            <text:p text:style-name="common-al">Betreft: alcoholwetvergunning </text:p>
            <text:p text:style-name="common-al">Zaaknummer: 47107017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406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6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6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Alcoholwetvergunn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4067</meta:user-defined>
    <meta:user-defined meta:name="OVERHEIDop.GmbID/DC.identifier">gmb-2025-364067</meta:user-defined>
    <meta:user-defined meta:name="OVERHEIDop.versieInformatie"/>
  </office:meta>
</office:document-meta>
</file>