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traat BBQ, Rijshou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traat BBQ Rijshout</text:p>
            <text:p text:style-name="common-al">Datum: 20 september 2025</text:p>
            <text:p text:style-name="common-al">Locatie: Rijshout 12</text:p>
            <text:p text:style-name="common-al">Dossiernummer: 470431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406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6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6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Straat BBQ, Rijshout 12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4066</meta:user-defined>
    <meta:user-defined meta:name="OVERHEIDop.GmbID/DC.identifier">gmb-2025-364066</meta:user-defined>
    <meta:user-defined meta:name="OVERHEIDop.versieInformatie"/>
  </office:meta>
</office:document-meta>
</file>