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manstraat 110-3 1075R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dakterras op het achterplat en het hoofddakvlak met behoud van bestemming daarvan tot één woning </text:p>
            <text:p text:style-name="common-al">Zaakadres: Lomanstraat 110-3 1075RH Amsterdam</text:p>
            <text:p text:style-name="common-al">Datum ontvangst: 29-05-2025</text:p>
            <text:p text:style-name="common-al">Zaaknummer: Z2025-023275</text:p>
            <text:p text:style-name="common-al">DSO-nummer: 202505290030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4064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06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06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3275</meta:user-defined>
    <meta:user-defined meta:name="DCTERMS.abstract">maken van een dakterras op het achterplat en het hoofddakvlak met behoud van bestemming daarvan tot één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omanstraat 110-3 1075RH Amsterdam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4064</meta:user-defined>
    <meta:user-defined meta:name="OVERHEIDop.GmbID/DC.identifier">gmb-2025-364064</meta:user-defined>
    <meta:user-defined meta:name="OVERHEIDop.versieInformatie"/>
  </office:meta>
</office:document-meta>
</file>