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teigers van 1/9/25 t/m 4/5/26 t.b.v. renovatie complex, Julianalaan 2-148, 1432 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augustus 2025 een aanvraag voor een omgevingsvergunning ontvangen. De vergunning is aangevraagd voor het plaatsen van steigers van 1/9/25 t/m 4/5/26 t.b.v. renovatie complex op locatie Julianalaan 2-148, 1432 HW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9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92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06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25</meta:user-defined>
    <meta:user-defined meta:name="DCTERMS.abstract">Betreft: aanvraag op locatie Julianalaan 2-148, 1432 HW Aalsmeer</meta:user-defined>
    <dc:language>nl</dc:language>
    <meta:user-defined meta:name="OVERHEIDop.locatietype/OVERHEIDop.gebiedsmarkering">Vlak</meta:user-defined>
    <meta:user-defined meta:name="DC.title">Aanvraag omgevingsvergunning voor het plaatsen van steigers van 1/9/25 t/m 4/5/26 t.b.v. renovatie complex, Julianalaan 2-148, 1432 HW Aalsm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61</meta:user-defined>
    <meta:user-defined meta:name="OVERHEIDop.GmbID/DC.identifier">gmb-2025-364061</meta:user-defined>
    <meta:user-defined meta:name="OVERHEIDop.versieInformatie"/>
  </office:meta>
</office:document-meta>
</file>