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kamp 17 7681BA Vroomshoop, uitbouwen van de achtergevel, ontvangen op 18-08-2025, zaaknummer TR-Z2025-00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vergunning) en Bouwactiviteit (technisch)</text:p>
            <text:p text:style-name="common-al">
            <text:span text:style-name="nadrukvet">Waar:</text:span> Prinsenkamp 17 7681BA Vroomshoop</text:p>
            <text:p text:style-name="common-al">
            <text:span text:style-name="nadrukvet">Project:</text:span> uitbouwen van de achtergevel</text:p>
            <text:p text:style-name="common-al">
            <text:span text:style-name="nadrukvet">Ingekomen:</text:span> 18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40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24</meta:user-defined>
    <meta:user-defined meta:name="DCTERMS.abstract">uitbouwen v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rinsenkamp 17 7681BA Vroomshoop, uitbouwen van de achtergevel, ontvangen op 18-08-2025, zaaknummer TR-Z2025-00122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059</meta:user-defined>
    <meta:user-defined meta:name="OVERHEIDop.GmbID/DC.identifier">gmb-2025-364059</meta:user-defined>
    <meta:user-defined meta:name="OVERHEIDop.versieInformatie"/>
  </office:meta>
</office:document-meta>
</file>