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497, Aalsmeerderweg achter 348 (Sectie B, nr. 11077)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5497 voor het bouwen van 30 appartementen (Buitenveen) op locatie Aalsmeerderweg achter 348 (Sectie B, nr. 11077),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405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5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5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97</meta:user-defined>
    <meta:user-defined meta:name="DCTERMS.abstract">Betreft: Beschikking verlenging beslistermijn op locatie Aalsmeerderweg achter 348 (Sectie B, nr. 11077), Aals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5497, Aalsmeerderweg achter 348 (Sectie B, nr. 11077), Aalsme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58</meta:user-defined>
    <meta:user-defined meta:name="OVERHEIDop.GmbID/DC.identifier">gmb-2025-364058</meta:user-defined>
    <meta:user-defined meta:name="OVERHEIDop.versieInformatie"/>
  </office:meta>
</office:document-meta>
</file>