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doorbraak aan de achterzijde van de woning [TEKST AFGEBROKEN], Straat van Magelhaens 30A, 1183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5 een besluit genomen op de aanvraag. De vergunning is aangevraagd voor het maken van een doorbraak aan de achterzijde van de woning en een doorbraak t.b.v. het vergroten van de badkamer op de 1e verdieping op locatie Straat van Magelhaens 30A, 1183HC Amstelveen.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vellen van houtopstand (vergunningvrij)</text:p>
              </text:list-item>
            </text:list>
            <text:p text:style-name="common-al">De aanvraag is geregistreerd onder zaaknummer Z2025-0000411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1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0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4117</meta:user-defined>
    <meta:user-defined meta:name="DCTERMS.abstract">Betreft:  besluit op locatie Straat van Magelhaens 30A, 1183HC Amstelveen</meta:user-defined>
    <dc:language>nl</dc:language>
    <meta:user-defined meta:name="OVERHEIDop.locatietype/OVERHEIDop.gebiedsmarkering">Vlak</meta:user-defined>
    <meta:user-defined meta:name="DC.title">Aanvraag vergunning deels verleend voor het maken van een doorbraak aan de achterzijde van de woning [TEKST AFGEBROKEN], Straat van Magelhaens 30A, 1183HC Amstelveen</meta:user-defined>
    <meta:user-defined meta:name="DCTERMS.W3CDTF/DCTERMS.available">2025-08-20</meta:user-defined>
    <meta:user-defined meta:name="DCTERMS.W3CDTF/OVERHEIDop.jaargang">2025</meta:user-defined>
    <meta:user-defined meta:name="OVERHEIDop.publicationIssue">364057</meta:user-defined>
    <meta:user-defined meta:name="OVERHEIDop.GmbID/DC.identifier">gmb-2025-364057</meta:user-defined>
    <meta:user-defined meta:name="OVERHEIDop.versieInformatie"/>
  </office:meta>
</office:document-meta>
</file>