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arallelweg - Paralellweg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r hoogte van de Parallelweg huisnummer 309 hoek Vermeerstraat in Den Haag.</text:p>
            <text:p text:style-name="common-al"/>
            <text:p text:style-name="common-al">Ons kenmerk: 0002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 Paralellweg 309</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9VKZ25/9042179</meta:user-defined>
    <meta:user-defined meta:name="DCTERMS.abstract">Het instellen van een laad- en losgelegenheid ter hoogte van de Parallelweg huisnummer 309 hoek Vermeer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arallelweg - Paralellweg 309 te Den Haag</meta:user-defined>
    <meta:user-defined meta:name="DCTERMS.W3CDTF/DCTERMS.available">2025-08-20</meta:user-defined>
    <meta:user-defined meta:name="OVERHEIDop.externeBijlage">Bijlage_57581496_voor_bekendmaking|exb-2025-30689</meta:user-defined>
    <meta:user-defined meta:name="DCTERMS.W3CDTF/OVERHEIDop.jaargang">2025</meta:user-defined>
    <meta:user-defined meta:name="OVERHEIDop.publicationIssue">364050</meta:user-defined>
    <meta:user-defined meta:name="OVERHEIDop.GmbID/DC.identifier">gmb-2025-364050</meta:user-defined>
    <meta:user-defined meta:name="OVERHEIDop.versieInformatie"/>
  </office:meta>
</office:document-meta>
</file>