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Woustraat 142-4 107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(externe ruimte) op de zolderverdieping van het pand op de locatie Van Woustraat 142-4  </text:p>
            <text:p text:style-name="common-al">Zaakadres: Van Woustraat 142-4 1073LV Amsterdam</text:p>
            <text:p text:style-name="common-al">Datum ontvangst: 13-08-2025</text:p>
            <text:p text:style-name="common-al">Zaaknummer: Z2025-0346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647</meta:user-defined>
    <meta:user-defined meta:name="DCTERMS.abstract">het vormen van één nieuwe zelfstandige woonruimte (externe ruimte) op de zolderverdieping van het pand op de locatie Van Woustraat 142-4  </meta:user-defined>
    <dc:language>nl</dc:language>
    <meta:user-defined meta:name="OVERHEIDop.locatietype/OVERHEIDop.gebiedsmarkering">Punt</meta:user-defined>
    <meta:user-defined meta:name="DC.title">Aanvraag woonvormingsvergunning Van Woustraat 142-4 1073LV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48</meta:user-defined>
    <meta:user-defined meta:name="OVERHEIDop.GmbID/DC.identifier">gmb-2025-364048</meta:user-defined>
    <meta:user-defined meta:name="OVERHEIDop.versieInformatie"/>
  </office:meta>
</office:document-meta>
</file>