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 Café ’t Fust, Planetenlaan 29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8 augustus 2025:</text:p>
            <text:p text:style-name="common-al"/>
            <text:p text:style-name="common-al">Bekendmaking incidentele festiviteit op grond van artikel 4.3 Algemene Plaatselijke Verordening Gemeente Molenlanden 2019.</text:p>
            <text:p text:style-name="common-al"/>
            <text:p text:style-name="common-al">Café 't Fust voor het organiseren van een incidentele festiviteit aan de Planetenlaan 29 te Nieuw-Lekkerland, op zaterdag 27 september 2025 van 22:00 uur tot 02:00 uur.</text:p>
            <text:p text:style-name="common-al"/>
            <text:p text:style-name="common-al">Deze kennisgeving is bedoeld om u te informeren. Er is geen sprake van een besluit waartegen u bezwaar kunt ma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404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kendmaking Incidentele festiviteit Café ’t Fust, Planetenlaan 29 te Nieuw-Lekkerlan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47</meta:user-defined>
    <meta:user-defined meta:name="OVERHEIDop.GmbID/DC.identifier">gmb-2025-364047</meta:user-defined>
    <meta:user-defined meta:name="OVERHEIDop.versieInformatie"/>
  </office:meta>
</office:document-meta>
</file>