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voordakvlak van de woning, Hamletschouw 1 2726K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8-2025 een besluit verzonden op de aanvraag met zaaknummer 2025-069546 voor het plaatsen van een dakopbouw op het voordakvlak van de woning op locatie Hamletschouw 1 2726K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0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9546</meta:user-defined>
    <meta:user-defined meta:name="DCTERMS.abstract">het plaatsen van een dakopbouw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op het voordakvlak van de woning, Hamletschouw 1 2726KM Zoeter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4</meta:user-defined>
    <meta:user-defined meta:name="OVERHEIDop.GmbID/DC.identifier">gmb-2025-364044</meta:user-defined>
    <meta:user-defined meta:name="OVERHEIDop.versieInformatie"/>
  </office:meta>
</office:document-meta>
</file>