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jl Uilenspiegelstraat 11 1055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de openbare ruimte, staande schuin tegenover Tijl Uilenspiegelstraat 11, in verband met onderhoud en herprofilering.</text:p>
            <text:p text:style-name="common-al">Besluit: verleend</text:p>
            <text:p text:style-name="common-al">Besluit verzonden op: 18-08-2025</text:p>
            <text:p text:style-name="common-al">Zaakadres: Tijl Uilenspiegelstraat 11 1055CK Amsterdam</text:p>
            <text:p text:style-name="common-al">Zaaknummer: Z2025-028795</text:p>
            <text:p text:style-name="common-al">DSO-nummer: 20250702017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7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8795</meta:user-defined>
    <meta:user-defined meta:name="DCTERMS.abstract">Het kappen van één boom in de openbare ruimte, staande schuin tegenover Tijl Uilenspiegelstraat 11, in verband met onderhoud en herprofileri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jl Uilenspiegelstraat 11 1055CK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42</meta:user-defined>
    <meta:user-defined meta:name="OVERHEIDop.GmbID/DC.identifier">gmb-2025-364042</meta:user-defined>
    <meta:user-defined meta:name="OVERHEIDop.versieInformatie"/>
  </office:meta>
</office:document-meta>
</file>