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chinkelweg 21 2712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08-2025 een besluit verzonden op de aanvraag met zaaknummer 2025-090197 voor het plaatsen van een dakkapel op het voordakvlak van de woning op locatie Schinkelweg 21 2712A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0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197</meta:user-defined>
    <meta:user-defined meta:name="DCTERMS.abstract">het 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chinkelweg 21 2712AZ Zoeter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40</meta:user-defined>
    <meta:user-defined meta:name="OVERHEIDop.GmbID/DC.identifier">gmb-2025-364040</meta:user-defined>
    <meta:user-defined meta:name="OVERHEIDop.versieInformatie"/>
  </office:meta>
</office:document-meta>
</file>