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straat 134-3 1057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</text:p>
            <text:p text:style-name="common-al">Besluit: verleend</text:p>
            <text:p text:style-name="common-al">Besluit verzonden op: 18-08-2025</text:p>
            <text:p text:style-name="common-al">Zaakadres: Witte de Withstraat 134-3 1057ZH Amsterdam</text:p>
            <text:p text:style-name="common-al">Zaaknummer: Z2025-028075</text:p>
            <text:p text:style-name="common-al">DSO-nummer: 20250630006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0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3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075</meta:user-defined>
    <meta:user-defined meta:name="DCTERMS.abstract">realiseren van een dakterras met dak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tte de Withstraat 134-3 1057ZH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39</meta:user-defined>
    <meta:user-defined meta:name="OVERHEIDop.GmbID/DC.identifier">gmb-2025-364039</meta:user-defined>
    <meta:user-defined meta:name="OVERHEIDop.versieInformatie"/>
  </office:meta>
</office:document-meta>
</file>