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Franklinstraat 37-H 105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gane grond</text:p>
            <text:p text:style-name="common-al">Besluit: verleend</text:p>
            <text:p text:style-name="common-al">Besluit verzonden op: 14-08-2025</text:p>
            <text:p text:style-name="common-al">Zaakadres: John Franklinstraat 37-H 1056SX Amsterdam</text:p>
            <text:p text:style-name="common-al">Zaaknummer: Z2025-019764</text:p>
            <text:p text:style-name="common-al">DSO-nummer: 2025050601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7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64</meta:user-defined>
    <meta:user-defined meta:name="DCTERMS.abstract">realiseren van constructieve doorbrak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n Franklinstraat 37-H 1056SX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34</meta:user-defined>
    <meta:user-defined meta:name="OVERHEIDop.GmbID/DC.identifier">gmb-2025-364034</meta:user-defined>
    <meta:user-defined meta:name="OVERHEIDop.versieInformatie"/>
  </office:meta>
</office:document-meta>
</file>