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bijgebouw bij de woning (gemeentelijk monument), Boord 3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bouwen van een bijgebouw bij de woning (gemeentelijk monument)</text:p>
            <text:p text:style-name="common-al">Locatie: Boord 30 Nuenen</text:p>
            <text:p text:style-name="common-al">Zaaknummer: 08202666748</text:p>
            <text:p text:style-name="common-al">Datum verleend: 18 augustus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403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3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3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66748</meta:user-defined>
    <meta:user-defined meta:name="DCTERMS.abstract">het bouwen van een bijgebouw bij de woning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bouwen van een bijgebouw bij de woning (gemeentelijk monument), Boord 30 Nuenen:</meta:user-defined>
    <meta:user-defined meta:name="DCTERMS.W3CDTF/DCTERMS.available">2025-08-20</meta:user-defined>
    <meta:user-defined meta:name="DCTERMS.W3CDTF/OVERHEIDop.jaargang">2025</meta:user-defined>
    <meta:user-defined meta:name="OVERHEIDop.publicationIssue">364033</meta:user-defined>
    <meta:user-defined meta:name="OVERHEIDop.GmbID/DC.identifier">gmb-2025-364033</meta:user-defined>
    <meta:user-defined meta:name="OVERHEIDop.versieInformatie"/>
  </office:meta>
</office:document-meta>
</file>