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10-3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ken op de tweede en derde verdieping, de verbouwing van de zolderverdieping tot een zelfstandige woning en de realisatie van een dakterras</text:p>
            <text:p text:style-name="common-al">Besluit: verleend</text:p>
            <text:p text:style-name="common-al">Besluit verzonden op: 14-08-2025</text:p>
            <text:p text:style-name="common-al">Zaakadres: Overtoom 210-3 1054HX Amsterdam</text:p>
            <text:p text:style-name="common-al">Zaaknummer: Z2025-014664</text:p>
            <text:p text:style-name="common-al">DSO-nummer: 2025040301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6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664</meta:user-defined>
    <meta:user-defined meta:name="DCTERMS.abstract">muurdoorbraken op de tweede en derde verdieping, de verbouwing van de zolderverdieping tot een zelfstandige woning en de realisatie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210-3 1054HX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2</meta:user-defined>
    <meta:user-defined meta:name="OVERHEIDop.GmbID/DC.identifier">gmb-2025-364032</meta:user-defined>
    <meta:user-defined meta:name="OVERHEIDop.versieInformatie"/>
  </office:meta>
</office:document-meta>
</file>