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Vidar Introductieweek (TOP week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Vidar Introductieweek (TOP week 2025) op het terrein behorende bij de accommodatie van T.S.R. Vidar, Beekse Bergen 5, 5081 NJ Hilvarenbeek van dinsdag 19 augustus 2025 tot en met vrijdag 22 augustus 2025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18 augustus 2025 - zaaknummer: 1039199</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40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venement Vidar Introductieweek (TOP week 2025) te Hilvarenbeek</meta:user-defined>
    <meta:user-defined meta:name="DCTERMS.W3CDTF/DCTERMS.available">2025-08-20</meta:user-defined>
    <meta:user-defined meta:name="DCTERMS.W3CDTF/OVERHEIDop.jaargang">2025</meta:user-defined>
    <meta:user-defined meta:name="OVERHEIDop.publicationIssue">364025</meta:user-defined>
    <meta:user-defined meta:name="OVERHEIDop.GmbID/DC.identifier">gmb-2025-364025</meta:user-defined>
    <meta:user-defined meta:name="OVERHEIDop.versieInformatie"/>
  </office:meta>
</office:document-meta>
</file>