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doorbreken van een draagmuur op locatie Bilwijkerweg 109, 2821 SG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8-2025 heeft de gemeente een aanvraag omgevingsvergunning ontvangen voor het doorbreken van een draagmuur op locatie Bilwijkerweg 109, 2821 SG Stolwijk. </text:p>
            <text:p text:style-name="common-al">De aanvraag is geregistreerd onder zaaknummer 193116964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402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96430</meta:user-defined>
    <dc:language>nl</dc:language>
    <meta:user-defined meta:name="OVERHEIDop.locatietype/OVERHEIDop.gebiedsmarkering">Punt</meta:user-defined>
    <meta:user-defined meta:name="DC.title">Kennisgeving ontvangst aanvraag omgevingsvergunning voor het doorbreken van een draagmuur op locatie Bilwijkerweg 109, 2821 SG Stolwij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23</meta:user-defined>
    <meta:user-defined meta:name="OVERHEIDop.GmbID/DC.identifier">gmb-2025-364023</meta:user-defined>
    <meta:user-defined meta:name="OVERHEIDop.versieInformatie"/>
  </office:meta>
</office:document-meta>
</file>