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Spiegelenburghlaan 18, 2111BM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Spiegelenburghlaan 18, 2111BM Aerdenhout.</text:p>
            <text:p text:style-name="common-al">Wij hebben we een verzoek ontvangen om de procedure voor de aanvraag omgevingsvergunning van 8 augustus 2025 te beëindigen. Deze omgevingsvergunning is aangevraagd voor het plaatsen van een speeltoestel.</text:p>
            <text:p text:style-name="common-al">De procedure voor Spiegelenburghlaan 18, 2111BM Aerdenhout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402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2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9</meta:user-defined>
    <meta:user-defined meta:name="DCTERMS.abstract">Betreft: Verzoek ingetrokken op locatie Spiegelenburghlaan 18, 2111BM Aerdenhout</meta:user-defined>
    <dc:language>nl</dc:language>
    <meta:user-defined meta:name="OVERHEIDop.locatietype/OVERHEIDop.gebiedsmarkering">Vlak</meta:user-defined>
    <meta:user-defined meta:name="DC.title">Beëindiging procedure voor Spiegelenburghlaan 18, 2111BM Aerdenhou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4022</meta:user-defined>
    <meta:user-defined meta:name="OVERHEIDop.GmbID/DC.identifier">gmb-2025-364022</meta:user-defined>
    <meta:user-defined meta:name="OVERHEIDop.versieInformatie"/>
  </office:meta>
</office:document-meta>
</file>