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191-1 1054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stevigen van de bestaande vloerconstructies, vernieuwen en vergroten van de balkons en het verwijderen van de schouwen</text:p>
            <text:p text:style-name="common-al">Besluit: verleend</text:p>
            <text:p text:style-name="common-al">Besluit verzonden op: 18-08-2025</text:p>
            <text:p text:style-name="common-al">Zaakadres: Jacob van Lennepkade 191-1 1054ZN Amsterdam</text:p>
            <text:p text:style-name="common-al">Zaaknummer: Z2024-041118</text:p>
            <text:p text:style-name="common-al">DSO-nummer: 20241211000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11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2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118</meta:user-defined>
    <meta:user-defined meta:name="DCTERMS.abstract">verstevigen van de bestaande vloerconstructies, vernieuwen en vergroten van de balkons en het verwijderen van de sch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Lennepkade 191-1 1054ZN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21</meta:user-defined>
    <meta:user-defined meta:name="OVERHEIDop.GmbID/DC.identifier">gmb-2025-364021</meta:user-defined>
    <meta:user-defined meta:name="OVERHEIDop.versieInformatie"/>
  </office:meta>
</office:document-meta>
</file>