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straat 18 1381B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in het achtererf aan de Nieuwstraat 18 met daarop een dakterras aan de Nieuwstraat 20</text:p>
            <text:p text:style-name="common-al">Besluit: verleend</text:p>
            <text:p text:style-name="common-al">Besluit verzonden op: 18-08-2025</text:p>
            <text:p text:style-name="common-al">Zaakadres: Nieuwstraat 18 1381BC Weesp</text:p>
            <text:p text:style-name="common-al">Zaaknummer: Z2025-001966</text:p>
            <text:p text:style-name="common-al">DSO-nummer: 20250115015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196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66</meta:user-defined>
    <meta:user-defined meta:name="DCTERMS.abstract">realiseren van een aanbouw in het achtererf aan de Nieuwstraat 18 met daarop een dakterras aan de Nieuwstraat 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straat 18 1381BC Wees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20</meta:user-defined>
    <meta:user-defined meta:name="OVERHEIDop.GmbID/DC.identifier">gmb-2025-364020</meta:user-defined>
    <meta:user-defined meta:name="OVERHEIDop.versieInformatie"/>
  </office:meta>
</office:document-meta>
</file>