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446, Aalsmeerderweg achter 348 (Sectie B, nr. 10926 en 11077)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5446 voor het bouwen van 18 grondgebonden woningen (Buitenveen) op locatie Aalsmeerderweg achter 348 (Sectie B, nr. 10926 en 11077)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401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1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1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46</meta:user-defined>
    <meta:user-defined meta:name="DCTERMS.abstract">Betreft: Beschikking verlenging beslistermijn op locatie Aalsmeerderweg achter 348 (Sectie B, nr. 10926 en 11077), Aalsmeer</meta:user-defined>
    <dc:language>nl</dc:language>
    <meta:user-defined meta:name="OVERHEIDop.locatietype/OVERHEIDop.gebiedsmarkering">Vlak</meta:user-defined>
    <meta:user-defined meta:name="DC.title">Kennisgeving termijnverlenging Z2025-00005446, Aalsmeerderweg achter 348 (Sectie B, nr. 10926 en 11077), Aalsmee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19</meta:user-defined>
    <meta:user-defined meta:name="OVERHEIDop.GmbID/DC.identifier">gmb-2025-364019</meta:user-defined>
    <meta:user-defined meta:name="OVERHEIDop.versieInformatie"/>
  </office:meta>
</office:document-meta>
</file>