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 Martinus Nijhofflaan 34 2343K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tinus Nijhofflaan 34 2343KD Oegstgeest - het plaatsen van een dakkapel in het voordakvlak (18-08-2025/ Z/25/21943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40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9432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 Martinus Nijhofflaan 34 2343KD Oegstgee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17</meta:user-defined>
    <meta:user-defined meta:name="OVERHEIDop.GmbID/DC.identifier">gmb-2025-364017</meta:user-defined>
    <meta:user-defined meta:name="OVERHEIDop.versieInformatie"/>
  </office:meta>
</office:document-meta>
</file>