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00 E 2791 (Lindenstraat te Goes) - Aanvraag omgevingsvergunning voor het kappen van een vleugelnoo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8 augustus 2025 een aanvraag hebben ontvangen voor een omgevingsvergunning op de locatie GOE00 E 2791 (Lindenstraat te Goes). De aanvraag is geregistreerd onder zaaknummer Z2025-00002079. De aanvraag betreft:</text:p>
            <text:p text:style-name="common-al">het kappen van een vleugelnoot</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64016</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016</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016</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079</meta:user-defined>
    <meta:user-defined meta:name="DCTERMS.abstract">GOE00 E 2791 (Lindenstraat te Goes) - Aanvraag omgevingsvergunning voor het kappen van een vleugelnoot</meta:user-defined>
    <dc:language>nl</dc:language>
    <meta:user-defined meta:name="OVERHEIDop.locatietype/OVERHEIDop.gebiedsmarkering">Vlak</meta:user-defined>
    <meta:user-defined meta:name="DC.title">GOE00 E 2791 (Lindenstraat te Goes) - Aanvraag omgevingsvergunning voor het kappen van een vleugelnoot</meta:user-defined>
    <meta:user-defined meta:name="DCTERMS.W3CDTF/DCTERMS.available">2025-08-20</meta:user-defined>
    <meta:user-defined meta:name="DCTERMS.W3CDTF/OVERHEIDop.jaargang">2025</meta:user-defined>
    <meta:user-defined meta:name="OVERHEIDop.publicationIssue">364016</meta:user-defined>
    <meta:user-defined meta:name="OVERHEIDop.GmbID/DC.identifier">gmb-2025-364016</meta:user-defined>
    <meta:user-defined meta:name="OVERHEIDop.versieInformatie"/>
  </office:meta>
</office:document-meta>
</file>