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urmerendstraat 83 - Purmerendstraat ter hoogte van huisnummer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in de openbare ruimte middels een open ontgraving ter hoogte van de Purmerendstraat 83 in Den Haag. De aanvraag is ingediend voor de periode van 18 augustus 2025 tot en met 20 februari 2026.</text:p>
            <text:p text:style-name="common-al"/>
            <text:p text:style-name="common-al">Ons kenmerk: 0137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urmerendstraat 83 - Purmerendstraat ter hoogte van huisnummer 83</text:p>
            <text:p text:style-name="tussenkopcur">
            <text:span text:style-name="nadrukvet">Datum bekendmaking besluit:</text:span>
          </text:p>
            <text:p text:style-name="common-al">1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01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1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1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77IBA25/9042160</meta:user-defined>
    <meta:user-defined meta:name="DCTERMS.abstract">Het verrichten van werkzaamheden in de openbare ruimte middels een open ontgraving ter hoogte van de Purmerendstraat 83 in Den Haag. De aanvraag is ingediend voor de periode van 18 augustus 2025 tot en met 20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urmerendstraat 83 - Purmerendstraat ter hoogte van huisnummer 83 te Den Haag</meta:user-defined>
    <meta:user-defined meta:name="DCTERMS.W3CDTF/DCTERMS.available">2025-08-20</meta:user-defined>
    <meta:user-defined meta:name="OVERHEIDop.externeBijlage">Bijlage_57580407_voor_bekendmaking|exb-2025-30686</meta:user-defined>
    <meta:user-defined meta:name="DCTERMS.W3CDTF/OVERHEIDop.jaargang">2025</meta:user-defined>
    <meta:user-defined meta:name="OVERHEIDop.publicationIssue">364011</meta:user-defined>
    <meta:user-defined meta:name="OVERHEIDop.GmbID/DC.identifier">gmb-2025-364011</meta:user-defined>
    <meta:user-defined meta:name="OVERHEIDop.versieInformatie"/>
  </office:meta>
</office:document-meta>
</file>