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(tijdelijke) fietsenstalling, Meijelseweg 3aN1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(tijdelijke) fietsenstalling op locatie Meijelseweg 3aN1, 6089ND Heibloem.</text:p>
            <text:p text:style-name="common-al">De omgevingsvergunning is geregistreerd onder zaaknummer Z2024-00001679. Het besluit is op 27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4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(tijdelijke) fietsenstalling, Meijelseweg 3aN1, 6089ND Heiblo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01</meta:user-defined>
    <meta:user-defined meta:name="OVERHEIDop.GmbID/DC.identifier">gmb-2025-36401</meta:user-defined>
    <meta:user-defined meta:name="OVERHEIDop.versieInformatie"/>
  </office:meta>
</office:document-meta>
</file>