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26 grondgebonden woning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26 grondgebonden woningen aan Blossempar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0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955</meta:user-defined>
    <meta:user-defined meta:name="DCTERMS.abstract">het realiseren van 26 grondgebonden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realiseren van 26 grondgebonden woningen aan Blossempark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09</meta:user-defined>
    <meta:user-defined meta:name="OVERHEIDop.GmbID/DC.identifier">gmb-2025-364009</meta:user-defined>
    <meta:user-defined meta:name="OVERHEIDop.versieInformatie"/>
  </office:meta>
</office:document-meta>
</file>