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Deynenbeemd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Deynenbeemd 25 Nuenen</text:p>
            <text:p text:style-name="common-al">Zaaknummer: 08202677865</text:p>
            <text:p text:style-name="common-al">Datum verleend: 18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0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7786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dakkapel aan de voorzijde van de woning, Deynenbeemd 25 Nuenen:</meta:user-defined>
    <meta:user-defined meta:name="DCTERMS.W3CDTF/DCTERMS.available">2025-08-20</meta:user-defined>
    <meta:user-defined meta:name="DCTERMS.W3CDTF/OVERHEIDop.jaargang">2025</meta:user-defined>
    <meta:user-defined meta:name="OVERHEIDop.publicationIssue">364008</meta:user-defined>
    <meta:user-defined meta:name="OVERHEIDop.GmbID/DC.identifier">gmb-2025-364008</meta:user-defined>
    <meta:user-defined meta:name="OVERHEIDop.versieInformatie"/>
  </office:meta>
</office:document-meta>
</file>