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a9cb740-99a2-4ed2-9818-7ef9e81f15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het intrekken van het verkeersbesluit 27590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1.Besluit </text:p>
            <text:p text:style-name="al">Op grond van artikel 18, eerste lid, onder d, van de Wegenverkeerswet 1994, is het college van Burgemeester en Wethouders bevoegd dit verkeersbesluit te nemen.</text:p>
            <text:p text:style-name="al">Burgemeester en wethouders hebben besloten het verkeersbesluit d.d. 26 juni 2025, te weten “VERKEERSBESLUIT , het aanwijzen van twee laadplaatsen voor elektrische voertuigen in de Korenbloemlaan in Vlissingen”, publicatienummer: 275904 in te trekken; </text:p>
            <text:p text:style-name="al"/>
            <text:p text:style-name="tussenkopcur">2. Aanleiding </text:p>
            <text:p text:style-name="tussenkopcur">Op d.d. 26 juni 2025 is er een verkeersbesluit, inzake het aanwijzen van 2 laadplaatsen voor elektrische voertuigen in de Korenbloemlaan te Vlissingen, gepubliceerd. Het verkeersbesluit heeft geleid tot twee schriftelijke bezwaren namens omwonenden. Na onderzoek en bestudering van de bewaren en het beleid, is er voor gekozen om het verkeersbesluit 275904 in te trekken en de locatie voor de laadpaal elders te realiseren. </text:p>
            <text:p text:style-name="al"/>
            <text:p text:style-name="tussenkopcur">3. Wettelijke grondslag </text:p>
            <text:p text:style-name="al">Een verkeersbesluit is vereist voor plaatsing of verwijdering van de bij algemene maatregel van bestuur aangewezen verkeerstekens en onderborden voor zover daardoor een gebod of verbod ontstaat of wordt gewijzigd. </text:p>
            <text:p text:style-name="al">Gelet op: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4. Besluiten </text:p>
            <text:p text:style-name="al">Op grond van bovenstaande overwegingen besluiten burgemeester en wethouders om: • Het verkeersbesluit d.d. 26 juni 2025, te weten “VERKEERSBESLUIT , het aanwijzen van twee laadplaatsen voor elektrische voertuigen in de Korenbloemlaan in Vlissingen”, publicatienummer: 275904 in te trekken; </text:p>
            <text:p text:style-name="al"/>
            <text:p text:style-name="tussenkopcur">5. Ondertekening</text:p>
            <text:p text:style-name="al">Aldus vastgesteld door burgemeester en wethouders van Vlissingen, </text:p>
            <text:p text:style-name="al">18 augustus 2025</text:p>
            <text:p text:style-name="al"/>
            <text:p text:style-name="al">
            <draw:frame><draw:text-box><text:section text:name="plaatje_id1-3-2-2-1-21-1" text:style-name="plaatje">
              <text:p text:style-name="illustratie_id1-3-2-2-1-21-1-1"><draw:frame draw:style-name="illustratie_id1-3-2-2-1-21-1-1" text:anchor-type="paragraph" svg:width="47.400000000000006mm" svg:height="22mm"><draw:image xlink:href="Pictures/afb1iaa9cb740-99a2-4ed2-9818-7ef9e81f1521.png" xlink:type="simple"/></draw:frame></text:p>
            </text:section></draw:text-box></draw:frame>
          </text:p>
            <text:p text:style-name="al"/>
            <text:p text:style-name="al"/>
            <text:p text:style-name="al">namens het college </text:p>
            <text:p text:style-name="al">Beleidsmedewerker Verkeer van de gemeente Vlissingen</text:p>
            <text:p text:style-name="al">D. Hamelink</text:p>
            <text:p text:style-name="al"/>
            <text:p text:style-name="al"/>
            <text:p text:style-name="al"/>
            <text:p text:style-name="tussenkopcur">Vragen?</text:p>
            <text:p text:style-name="al">Heeft u vragen over bovenstaande maatregel of bent u het niet eens? Neem dan eerst contact op met het team verkeer, afdeling leefbaarheid op telefoonnummer: 0118-487000</text:p>
            <text:p text:style-name="al"/>
            <text:p text:style-name="tussenkopcur">Bezwaar</text:p>
            <text:p text:style-name="al">Bent u het na het contact nog niet eens met dit besluit? Dan kunt u bezwaar maken. </text:p>
            <text:p text:style-name="al">U kunt uw bezwaarschrift richten aan: </text:p>
            <text:p text:style-name="al">Het college van burgemeester en wethouders </text:p>
            <text:p text:style-name="al">Postbus 3000 </text:p>
            <text:p text:style-name="al">4380 GV Vlissingen </text:p>
            <text:p text:style-name="al"/>
            <text:p text:style-name="al">U kunt uw bezwaarschrift ook digitaal indienen. Dit kan per e-mail via gemeente@vlissingen.nl of met het digitale formulier van de gemeente. Dit formulier vindt u op: <text:a xlink:href="https://www.vlissingen.nl/bezwaarschrift-indienen" xlink:type="simple">https://www.vlissingen.nl/bezwaarschrift-indienen</text:a>.</text:p>
            <text:p text:style-name="al">Zorg ervoor dat u het bezwaarschrift binnen zes weken na publicatie van dit besluit heeft ingediend. Daarmee voorkomt u dat wij uw bezwaarschrift niet meer kunnen behandelen. </text:p>
            <text:p text:style-name="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al">Het bezwaar schorst niet de werking van het besluit waartegen het is gericht. (artikel 6:16 van de Algemene wet bestuursrecht)</text:p>
            <text:p text:style-name="tussenkopcur">Belanghebbende</text:p>
            <text:p text:style-name="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al">Rechtbank Zeeland-West-Brabant </text:p>
            <text:p text:style-name="al">t.a.v. team Bestuursrecht </text:p>
            <text:p text:style-name="al">postbus 90006 </text:p>
            <text:p text:style-name="al">4800 PA Breda. </text:p>
            <text:p text:style-name="al">Voor het indienen van een verzoek om een voorlopige voorziening is griffierecht verschuldig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40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Verkeersbesluit gemeente Vlissingen, het intrekken van het verkeersbesluit 275904</meta:user-defined>
    <meta:user-defined meta:name="DCTERMS.W3CDTF/DCTERMS.available">2025-08-21</meta:user-defined>
    <meta:user-defined meta:name="DCTERMS.W3CDTF/OVERHEIDop.jaargang">2025</meta:user-defined>
    <meta:user-defined meta:name="OVERHEIDop.publicationIssue">364007</meta:user-defined>
    <meta:user-defined meta:name="OVERHEIDop.GmbID/DC.identifier">gmb-2025-364007</meta:user-defined>
    <meta:user-defined meta:name="OVERHEIDop.versieInformatie"/>
  </office:meta>
</office:document-meta>
</file>