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de voorgevel en het bouwen van een overkapping op het perceel Algolweg 5, 3821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de voorgevel en het bouwen van een overkapping op het perceel Algolweg 5, 3821 BG Amersfoort</text:span>
          </text:p>
            <text:p text:style-name="common-al">De Gemeente Amersfoort heeft op 18-08-2025  een omgevingsvergunning verleend voor het wijzigen van de draagconstructie, de voorgevel en het bouwen van een overkapping op het perceel Algolweg 5, 3821 BG Amersfoort, met kenmerk CLZ-000234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32</meta:user-defined>
    <dc:language>nl</dc:language>
    <meta:user-defined meta:name="OVERHEIDop.locatietype/OVERHEIDop.gebiedsmarkering">Punt</meta:user-defined>
    <meta:user-defined meta:name="DC.title">Verleende omgevingsvergunning voor het wijzigen van de draagconstructie, de voorgevel en het bouwen van een overkapping op het perceel Algolweg 5, 3821 BG Amersfoort</meta:user-defined>
    <meta:user-defined meta:name="DCTERMS.W3CDTF/DCTERMS.available">2025-08-20</meta:user-defined>
    <meta:user-defined meta:name="DCTERMS.W3CDTF/OVERHEIDop.jaargang">2025</meta:user-defined>
    <meta:user-defined meta:name="OVERHEIDop.publicationIssue">363998</meta:user-defined>
    <meta:user-defined meta:name="OVERHEIDop.GmbID/DC.identifier">gmb-2025-363998</meta:user-defined>
    <meta:user-defined meta:name="OVERHEIDop.versieInformatie"/>
  </office:meta>
</office:document-meta>
</file>