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16 appartement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16 appartementen aan Blossem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9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964</meta:user-defined>
    <meta:user-defined meta:name="DCTERMS.abstract">het realiseren van 16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realiseren van 16 appartementen aan Blossempark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97</meta:user-defined>
    <meta:user-defined meta:name="OVERHEIDop.GmbID/DC.identifier">gmb-2025-363997</meta:user-defined>
    <meta:user-defined meta:name="OVERHEIDop.versieInformatie"/>
  </office:meta>
</office:document-meta>
</file>