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Sittard-Geleen</text:p>
      <text:section text:name="regeling_id1-3-2" text:style-name="regeling">
        <text:section text:name="aanhef_id1-3-2-1" text:style-name="aanhef">
          <text:section text:name="preambule_id1-3-2-1-1" text:style-name="preambule">
            <text:p text:style-name="al">Gelet op de artikelen 4:81, eerste lid, 4:83 en 1:3 vierde lid van de Algemene wet bestuursrecht, titel 4.3 van de Algemene wet bestuursrecht en artikel 78gg Participatiewet </text:p>
            <text:p text:style-name="al"/>
            <text:p text:style-name="al">overwegende, dat het college van burgemeester en wethouders gemeente Sittard-Geleen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
                <text:p text:style-name="al">
                <text:span text:style-name="nadrukvet"> Alleenverdiener</text:span>: het huishouden dat: </text:p>
              </text:list-item>
              <text:list-item text:style-override="id1-3-2-2-1-3-2">
                <text:number>a.</text:number>
                <text:p text:style-name="al">een inkomen heeft uit een uitkering, niet zijnde een uitkering op grond van artikel 19 Participatiewet, eventueel aangevuld met een uitkering op grond van de Participatiewet en; </text:p>
              </text:list-item>
              <text:list-item text:style-override="id1-3-2-2-1-3-3">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4">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
                <text:span text:style-name="nadrukvet">Huishouden:</text:span> twee personen die fiscaal partner en toeslagpartner van elkaar zijn voor het jaar waarop de tegemoetkoming betrekking heeft. </text:p>
                <text:p text:style-name="al">
                <text:span text:style-name="nadrukvet">Vaste tegemoetkoming:</text:span> het bedrag dat over de kalenderjaren 2025, 2026 en 2027 per jaar wordt vastgesteld bij ministeriële regeling in het kader van artikel 78gg, Participatiewet.</text:p>
              </text:list-item>
            </text:list>
          </text:section>
          <text:section text:name="paragraaf_id1-3-2-2-2" text:style-name="paragraaf">
            <text:p text:style-name="paragraaf_kop">TOEGANG</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 2.1 </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p text:style-name="al"/>
            <text:p text:style-name="al">
            <text:span text:style-name="nadrukvet">Ambtshalve toekennen over 2025 (fase II) over de reeds bekende huishoudens in 2023 en/of 2024 (fase I)</text:span>
          </text:p>
            <text:list text:style-name="id1-3-2-2-3-5">
              <text:list-item text:style-override="id1-3-2-2-3-5">
                <text:number>2.2</text:number>
                <text:p text:style-name="al"> Het college kent de vaste tegemoetkoming over 2025 ambtshalve toe aan het huishouden, indien: </text:p>
                <text:list text:style-name="id1-3-2-2-3-5-3">
                  <text:list-item text:style-override="id1-3-2-2-3-5-3-1">
                    <text:number>a.</text:number>
                    <text:p text:style-name="al">het huishouden voor 2025 nog geen vaste tegemoetkoming toegekend heeft gekregen; </text:p>
                  </text:list-item>
                  <text:list-item text:style-override="id1-3-2-2-3-5-3-2">
                    <text:number>b.</text:number>
                    <text:p text:style-name="al">voor 2025 het Burgerservicenummer van de meestverdienende partner in het huishouden niet is verstrekt aan het college op grond van artikel 78gg, vijfde lid, Participatiewet;</text:p>
                  </text:list-item>
                  <text:list-item text:style-override="id1-3-2-2-3-5-3-3">
                    <text:number>c.</text:number>
                    <text:p text:style-name="al">op basis van de bij het college bekende gegevens het college vermoedt dat het huishouden aanspraak kan maken op de vaste tegemoetkoming; </text:p>
                  </text:list-item>
                  <text:list-item text:style-override="id1-3-2-2-3-5-3-4">
                    <text:number>d.</text:number>
                    <text:p text:style-name="al">blijkt dat er tussentijds geen relevante wijzigingen zijn opgetreden in de situatie van het huishouden of in de toepasselijke wetgeving. Bij de beoordeling hiervan wordt gekeken naar de periode tussen de vorige toekenning en de datum waarop de Belastingdienst, op grond van artikel 78gg, vijfde lid, van de Participatiewet, de in artikel 2.1 bedoelde gegevens aan het college heeft verstrekt; en</text:p>
                  </text:list-item>
                  <text:list-item text:style-override="id1-3-2-2-3-5-3-5">
                    <text:number>e.</text:number>
                    <text:p text:style-name="al">de meestverdienende partner ingeschreven staat in de gemeente. </text:p>
                  </text:list-item>
                </text:list>
              </text:list-item>
            </text:list>
            <text:p text:style-name="al">
            <text:span text:style-name="nadrukvet">Ambtshalve toekennen over 2026 en/of 2027 voor bekende huishoudens waar het vermoeden bestaat dat zij recht hebben op grond van eerdere toekenning</text:span>
          </text:p>
            <text:list text:style-name="id1-3-2-2-3-7">
              <text:list-item text:style-override="id1-3-2-2-3-7">
                <text:number>2.3</text:number>
                <text:p text:style-name="al"> Het college kent de vaste tegemoetkoming over de jaren 2026 en/of 2027 ambtshalve toe aan het huishouden, indien: </text:p>
                <text:list text:style-name="id1-3-2-2-3-7-3">
                  <text:list-item text:style-override="id1-3-2-2-3-7-3-1">
                    <text:number>a.</text:number>
                    <text:p text:style-name="al">het huishouden voor 2026 en/of 2027 nog geen vaste tegemoetkoming toegekend heeft gekregen; </text:p>
                  </text:list-item>
                  <text:list-item text:style-override="id1-3-2-2-3-7-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7-3-3">
                    <text:number>c.</text:number>
                    <text:p text:style-name="al">op basis van de bij het college bekende gegevens het college vermoedt dat het huishouden aanspraak kan maken op de vaste tegemoetkoming; </text:p>
                  </text:list-item>
                  <text:list-item text:style-override="id1-3-2-2-3-7-3-4">
                    <text:number>d.</text:number>
                    <text:p text:style-name="al">blijkt dat er tussentijds geen relevante wijzigingen zijn opgetreden in de situatie van het huishouden of in de toepasselijke wetgeving. Bij de beoordeling hiervan wordt gekeken naar de periode tussen de vorige toekenning en de datum waarop de Belastingdienst, op grond van artikel 78gg, vijfde lid, van de Participatiewet, de in artikel 2.1 bedoelde gegevens aan het college heeft verstrekt; en </text:p>
                  </text:list-item>
                  <text:list-item text:style-override="id1-3-2-2-3-7-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3.1</text:number>
                <text:p text:style-name="al">Het huishouden dat het vermoeden heeft tot de doelgroep Alleenverdiener te behoren, kan een vormvrije aanvraag om een vaste tegemoetkoming indienen bij het college.</text:p>
              </text:list-item>
              <text:list-item text:style-override="id1-3-2-2-4-3">
                <text:number>3.2</text:number>
                <text:p text:style-name="al">Het college beoordeelt of de aanvrager een alleenverdiener is, zoals bedoeld in artikel 1.</text:p>
              </text:list-item>
              <text:list-item text:style-override="id1-3-2-2-4-4">
                <text:number>3.3</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5">
                <text:number>3.4</text:number>
                <text:p text:style-name="al">Bij de vaststelling van het inkomen om te bepalen of het huishouden tot de doelgroep van alleenverdieners behoort, telt alleen het inkomen van beide fiscale - en toeslagpartners mee. </text:p>
              </text:list-item>
              <text:list-item text:style-override="id1-3-2-2-4-6">
                <text:number>3.5</text:number>
                <text:p text:style-name="al">Als sprake is van een vast maandinkomen, toetst het college het inkomen over de laatst volledig verstreken kalendermaand voorafgaand aan de datum van aanvraag. Dit maandinkomen wordt omgerekend naar een verwacht jaarinkomen. </text:p>
              </text:list-item>
              <text:list-item text:style-override="id1-3-2-2-4-7">
                <text:number>3.6</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8">
                <text:number>3.7</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9">
                <text:number>3.8</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list-item>
              <text:list-item text:style-override="id1-3-2-2-4-10">
                <text:number> 3.9 </text:number>
                <text:p text:style-name="al">De vaste tegemoetkoming over de kalenderjaren 2025, 2026 en 2027 wordt uiterlijk 31 december 2028 aangevraagd.</text:p>
                <text:p text:style-name="al"/>
              </text:list-item>
            </text:list>
          </text:section>
          <text:section text:name="paragraaf_id1-3-2-2-5" text:style-name="paragraaf">
            <text:p text:style-name="paragraaf_kop">TOEKENNING EN VERSTREKKING</text:p>
          </text:section>
          <text:section text:name="artikel_id1-3-2-2-6" text:style-name="artikel">
            <text:p text:style-name="artikel_kop_titel"><text:span text:style-name="artikel_kop_label">Artikel</text:span> <text:span text:style-name="artikel_kop_nr">4</text:span> Toekenning </text:p>
            <text:list text:style-name="id1-3-2-2-6-2">
              <text:list-item text:style-override="id1-3-2-2-6-2">
                <text:number>4.1</text:number>
                <text:p text:style-name="al">Het college kent de vaste tegemoetkoming eenmaal voor het betreffende kalenderjaar toe en voor het gehele bedrag. </text:p>
              </text:list-item>
            </text:list>
          </text:section>
          <text:section text:name="artikel_id1-3-2-2-7" text:style-name="artikel">
            <text:p text:style-name="artikel_kop_titel"><text:span text:style-name="artikel_kop_label">Artikel</text:span> <text:span text:style-name="artikel_kop_nr">5</text:span> Verstrekking </text:p>
            <text:list text:style-name="id1-3-2-2-7-2">
              <text:list-item text:style-override="id1-3-2-2-7-2">
                <text:number>5.1</text:number>
                <text:p text:style-name="al">Het college verstrekt de vaste tegemoetkoming in één keer. </text:p>
                <text:p text:style-name="al">De verstrekking voor het betreffende kalenderjaar loopt door als het huishouden uit de gemeente verhuist. </text:p>
                <text:p text:style-name="al"/>
              </text:list-item>
            </text:list>
          </text:section>
          <text:section text:name="paragraaf_id1-3-2-2-8" text:style-name="paragraaf">
            <text:p text:style-name="paragraaf_kop">SLOTBEPALINGEN</text:p>
          </text:section>
          <text:section text:name="artikel_id1-3-2-2-9" text:style-name="artikel">
            <text:p text:style-name="artikel_kop_titel"><text:span text:style-name="artikel_kop_label">Artikel</text:span> <text:span text:style-name="artikel_kop_nr">6</text:span> Ingangsdatum </text:p>
            <text:list text:style-name="id1-3-2-2-9-2">
              <text:list-item text:style-override="id1-3-2-2-9-2">
                <text:number>6.1</text:number>
                <text:p text:style-name="al"> Deze beleidsregels treden met terugwerkende kracht in werking met ingang van 1 januari 2025. </text:p>
              </text:list-item>
            </text:list>
          </text:section>
          <text:section text:name="artikel_id1-3-2-2-10" text:style-name="artikel">
            <text:p text:style-name="artikel_kop_titel"><text:span text:style-name="artikel_kop_label">Artikel</text:span> <text:span text:style-name="artikel_kop_nr">7</text:span> Titel </text:p>
            <text:list text:style-name="id1-3-2-2-10-2">
              <text:list-item text:style-override="id1-3-2-2-10-2">
                <text:number>7.1</text:number>
                <text:p text:style-name="al">Deze beleidsregels worden aangehaald als: Beleidsregels Tijdelijke regeling alleenverdienersproblematiek Sittard-Geleen</text:p>
              </text:list-item>
            </text:list>
          </text:section>
        </text:section>
        <text:section text:name="regeling-sluiting_id1-3-2-3" text:style-name="regeling-sluiting">
          <text:section text:name="ondertekening_id1-3-2-3-1">
            <text:p><text:span text:style-name="functie">Aldus vastgesteld door het college van de gemeente Sittard-Geleen in zijn vergadering van 8 juli 2025.</text:span></text:p>
          </text:section>
          <text:section text:name="ondertekening_id1-3-2-3-2">
            <text:p><text:span text:style-name="functie"/></text:p>
            <text:p><text:span text:style-name="functie">Het college van burgemeester en wethouders van Sittard-Geleen,</text:span></text:p>
          </text:section>
          <text:section text:name="ondertekening_id1-3-2-3-3">
            <text:p><text:span text:style-name="functie"/></text:p>
            <text:p><text:span text:style-name="functie">mr. J.Th.C.M. Verheijen, </text:span></text:p>
            <text:p><text:span text:style-name="functie">Burgemeester </text:span></text:p>
          </text:section>
          <text:section text:name="ondertekening_id1-3-2-3-4">
            <text:p><text:span text:style-name="functie"/></text:p>
            <text:p><text:span text:style-name="functie">drs. P. Sennema</text:span></text:p>
            <text:p><text:span text:style-name="functie">Gemeentesecretaris/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399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titel 4.3 van de Algemene wet bestuursrecht]|[1.0:c:BWBR0005537&amp;titeldeel=4.3&amp;g=2025-07-01</meta:user-defined>
    <meta:user-defined meta:name="DC.source">artikel 78gg van de Participatiewet]|[1.0:c:BWBR0015703&amp;artikel=78gg&amp;g=2025-07-01</meta:user-defined>
    <meta:user-defined meta:name="DCTERMS.alternative">Beleidsregels Tijdelijke regeling alleenverdienersproblematiek Sittard-Geleen</meta:user-defined>
    <dc:language>nl</dc:language>
    <meta:user-defined meta:name="OVERHEIDop.locatietype/OVERHEIDop.gebiedsmarkering">Gemeente</meta:user-defined>
    <meta:user-defined meta:name="DC.title">Beleidsregels Tijdelijke regeling alleenverdienersproblematiek Sittard-Geleen</meta:user-defined>
    <meta:user-defined meta:name="DCTERMS.W3CDTF/DCTERMS.available">2025-08-21</meta:user-defined>
    <meta:user-defined meta:name="DCTERMS.W3CDTF/OVERHEIDop.jaargang">2025</meta:user-defined>
    <meta:user-defined meta:name="OVERHEIDop.publicationIssue">363994</meta:user-defined>
    <meta:user-defined meta:name="OVERHEIDop.betreftRegeling">CVDR743451_1</meta:user-defined>
    <meta:user-defined meta:name="xs:date/OVERHEIDop.startdatum">2025-08-21</meta:user-defined>
    <meta:user-defined meta:name="OVERHEIDop.GmbID/DC.identifier">gmb-2025-363994</meta:user-defined>
    <meta:user-defined meta:name="OVERHEIDop.versieInformatie"/>
  </office:meta>
</office:document-meta>
</file>