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 gesloten bodemenergieystemen, Snellerpoort (bouwenvelop B3) in Woe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leg gesloten bodemenergieystemen, Snellerpoort (bouwenvelop B3) in Woerden </text:span>
          </text:p>
            <text:p text:style-name="common-al">Burgemeester en wethouders maken bekend een besluit te hebben genomen op de aanvraag voor 32 gesloten bodemenergieystemen in interferentiegebied, Snellerpoort (bouwenvelop B3) in Woerden</text:p>
            <text:p text:style-name="common-al">Locatie:Steinhagenseweg, Woerden</text:p>
            <text:p text:style-name="common-al">Activiteit:</text:p>
            <text:list text:style-name="id1-3-2-1-1-5">
              <text:list-item text:style-override="id1-3-2-1-1-5-1">
                <text:number>•</text:number>
                <text:p text:style-name="al">Gesloten bodemenergiesysteem installeren gereguleerd in het omgevingsplan</text:p>
              </text:list-item>
            </text:list>
            <text:p text:style-name="common-al">Ontvangstdatum aanvraag:14 juli 2025</text:p>
            <text:p text:style-name="common-al">Zaaknummer: Z-2025-11357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oerden, postbus 45, 3440 AA Woerde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9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3576</meta:user-defined>
    <dc:language>nl</dc:language>
    <meta:user-defined meta:name="OVERHEIDop.locatietype/OVERHEIDop.gebiedsmarkering">Vlak</meta:user-defined>
    <meta:user-defined meta:name="DC.title">​​​​​​​​​​​​​​Kennisgeving besluit op aanleg gesloten bodemenergieystemen, Snellerpoort (bouwenvelop B3) in Woerden</meta:user-defined>
    <meta:user-defined meta:name="DCTERMS.W3CDTF/DCTERMS.available">2025-08-20</meta:user-defined>
    <meta:user-defined meta:name="DCTERMS.W3CDTF/OVERHEIDop.jaargang">2025</meta:user-defined>
    <meta:user-defined meta:name="OVERHEIDop.publicationIssue">363992</meta:user-defined>
    <meta:user-defined meta:name="OVERHEIDop.GmbID/DC.identifier">gmb-2025-363992</meta:user-defined>
    <meta:user-defined meta:name="OVERHEIDop.versieInformatie"/>
  </office:meta>
</office:document-meta>
</file>