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met bijgebouw aan Koestraat 19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1-2025 een omgevingsvergunning verleend. De gemeente geeft hiermee toestemming voor het herbouwen van een woning met bijgebouw aan Koestraat 19 5095BD Hooge Mierde. Het kenmerk van de gemeente voor deze zaak is 166746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39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35</meta:user-defined>
    <meta:user-defined meta:name="DCTERMS.abstract">her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woning met bijgebouw aan Koestraat 19 5095BD Hooge Mierde</meta:user-defined>
    <meta:user-defined meta:name="DCTERMS.W3CDTF/DCTERMS.available">2025-01-29</meta:user-defined>
    <meta:user-defined meta:name="DCTERMS.W3CDTF/OVERHEIDop.jaargang">2025</meta:user-defined>
    <meta:user-defined meta:name="OVERHEIDop.publicationIssue">36399</meta:user-defined>
    <meta:user-defined meta:name="OVERHEIDop.GmbID/DC.identifier">gmb-2025-36399</meta:user-defined>
    <meta:user-defined meta:name="OVERHEIDop.versieInformatie"/>
  </office:meta>
</office:document-meta>
</file>