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chter Jan Bestevaerstraat 21 te Koog aan de Zaan - het kappen van een instabiele boom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588 - het kappen van een instabiele boom en herplanten van een boom - op de locatie achter Jan Bestevaerstraat 21 te Koog aan de Zaan</text:p>
            <text:p text:style-name="common-al">
            
          </text:p>
            <text:p text:style-name="common-al">Besluit verzonden: 18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98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4588</meta:user-defined>
    <dc:language>nl</dc:language>
    <meta:user-defined meta:name="OVERHEIDop.locatietype/OVERHEIDop.gebiedsmarkering">Vlak</meta:user-defined>
    <meta:user-defined meta:name="DC.title">Verleende omgevingsvergunning - achter Jan Bestevaerstraat 21 te Koog aan de Zaan - het kappen van een instabiele boom en herplanten van een boo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89</meta:user-defined>
    <meta:user-defined meta:name="OVERHEIDop.GmbID/DC.identifier">gmb-2025-363989</meta:user-defined>
    <meta:user-defined meta:name="OVERHEIDop.versieInformatie"/>
  </office:meta>
</office:document-meta>
</file>