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pipowagen, 2 auto's, kraantje en een dixi van 1-9 t/m 3-11, hoek Grote Be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k Grote Beerstraat Alkmaar<text:span text:style-name="nadrukvet">; </text:span>het plaatsen van een pipowagen, 2 auto's, kraantje en een dixi van 1-9 t/m 3-11</text:p>
            <text:p text:style-name="common-al">
            
          </text:p>
            <text:p text:style-name="common-al">Datum ontvangst: 18-08-2025</text:p>
            <text:p text:style-name="common-al">Zaaknummer: 000012548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398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8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8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4807</meta:user-defined>
    <dc:language>nl</dc:language>
    <meta:user-defined meta:name="OVERHEIDop.locatietype/OVERHEIDop.gebiedsmarkering">Vlak</meta:user-defined>
    <meta:user-defined meta:name="DC.title">Omgevingsvergunning aangevraagd: het plaatsen van een pipowagen, 2 auto's, kraantje en een dixi van 1-9 t/m 3-11, hoek Grote Beerstraat Alkmaa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88</meta:user-defined>
    <meta:user-defined meta:name="OVERHEIDop.GmbID/DC.identifier">gmb-2025-363988</meta:user-defined>
    <meta:user-defined meta:name="OVERHEIDop.versieInformatie"/>
  </office:meta>
</office:document-meta>
</file>