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De Leigraaf 66, 6932BD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besloten de aanvraag met zaaknummer Z2025-00000844 voor een omgevingsvergunning voor het realiseren van een kapsalon aan huis in een bijbehorend bouwwerk op locatie De Leigraaf 66, 6932BD Westervoort buiten behandeling te laten. De vergunning is buiten behandeling gelaten.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bezwaar schriftelijk richten aan omgevingszaken Duiven, postbus 6, 6920 AA te Duiven. De termijn voor het indienen van een bezwaar bedraagt 6 weken en eindigt op 29 sept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39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besluit op locatie De Leigraaf 66, 6932BD Westervoort</meta:user-defined>
    <dc:language>nl</dc:language>
    <meta:user-defined meta:name="OVERHEIDop.locatietype/OVERHEIDop.gebiedsmarkering">Vlak</meta:user-defined>
    <meta:user-defined meta:name="DC.title">Besluit buiten behandeling omgevingsvergunning op locatie De Leigraaf 66, 6932BD Westervoort</meta:user-defined>
    <meta:user-defined meta:name="DCTERMS.W3CDTF/DCTERMS.available">2025-08-20</meta:user-defined>
    <meta:user-defined meta:name="DCTERMS.W3CDTF/OVERHEIDop.jaargang">2025</meta:user-defined>
    <meta:user-defined meta:name="OVERHEIDop.publicationIssue">363986</meta:user-defined>
    <meta:user-defined meta:name="OVERHEIDop.GmbID/DC.identifier">gmb-2025-363986</meta:user-defined>
    <meta:user-defined meta:name="OVERHEIDop.versieInformatie"/>
  </office:meta>
</office:document-meta>
</file>