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) V.V. Oranje-Wit = Reünie Veter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De burgemeester of het college van burgemeester en wethouders van de gemeente Rhenen maakt/maken bekend in de periode van maandag 4 tot en met vrijdag 15 augustus 2025 de volgende vergunningen c.q. ontheffingen zijn verleend:</text:p>
            <text:p text:style-name="tussenkopcur">12 augustus 2025</text:p>
            <text:p text:style-name="tussenkopcur">Evenementen (burg.)</text:p>
            <text:p text:style-name="common-al">V.V. Oranje-Wit = Reünie Veteranen v.v. Oranje-Wit ({oud-}leden) op zaterdag 30 augustus 2025 van 20.00 uur tot 01.00 uur (31 aug. ’25) in de kantine van het sportpark aan de Sportweg 9 in Elst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63980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98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98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henen – vergunning c.q. ontheffing (evenement) V.V. Oranje-Wit = Reünie Veteranen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980</meta:user-defined>
    <meta:user-defined meta:name="OVERHEIDop.GmbID/DC.identifier">gmb-2025-363980</meta:user-defined>
    <meta:user-defined meta:name="OVERHEIDop.versieInformatie"/>
  </office:meta>
</office:document-meta>
</file>