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ontheffing alcoholwet) Oldtimerclub De Grebbetre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4 tot en met vrijdag 15 augustus 2025 de volgende vergunningen c.q. ontheffingen zijn verleend:</text:p>
            <text:p text:style-name="tussenkopcur">11 augustus 2025</text:p>
            <text:p text:style-name="tussenkopcur">Evenementen (burg.)</text:p>
            <text:p text:style-name="common-al">Oldtimerclub De Grebbetrekkers = Oldtimer Trekkertrek in/op het weiland gelegen achter Cuneraweg 24 in Rhenen op vrijdag 5 september 2025 van 17.00 uur tot 00.00 uur.</text:p>
            <text:p text:style-name="common-al"/>
            <text:p text:style-name="tussenkopcur">Ontheffing Alcoholwet (tijdelijk) (burg.)</text:p>
            <text:p text:style-name="common-al">Oldtimerclub De Grebbetrekkers = schenken/verkopen van zwak-alcoholhoudende dranken tijdens de Oldtimer Trekkertrek in de tent op het weiland achter Cuneraweg 24 in Rhenen op vrijdag 5 september 2025 van 17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9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ontheffing alcoholwet) Oldtimerclub De Grebbetrekker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78</meta:user-defined>
    <meta:user-defined meta:name="OVERHEIDop.GmbID/DC.identifier">gmb-2025-363978</meta:user-defined>
    <meta:user-defined meta:name="OVERHEIDop.versieInformatie"/>
  </office:meta>
</office:document-meta>
</file>