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nieuwe kunststof kozijnen aan de voorzijde van de woning, Vestdijkhove 45 2726DR Zoetermeer op 12-08-2025</text:p>
      <text:section text:name="zakelijke-mededeling_id1-3-2" text:style-name="zakelijke-mededeling">
        <text:section text:name="zakelijke-mededeling-tekst_id1-3-2-1" text:style-name="zakelijke-mededeling-tekst">
          <text:section text:name="tekst_id1-3-2-1-1" text:style-name="tekst">
            <text:p text:style-name="common-al">Op 12-08-2025 is een aanvraag Omgevingsvergunning ontvangen voor het vervangen van de houten kozijnen voor nieuwe kunststof kozijnen aan de voorzijde van de woning op de locatie Vestdijkhove 45 2726DR Zoetermeer. De aanvraag is geregistreerd onder zaaknummer 2025-1097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9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9777</meta:user-defined>
    <meta:user-defined meta:name="DCTERMS.abstract">het vervangen van de houten kozijnen voor nieuwe kunststof kozijn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voor nieuwe kunststof kozijnen aan de voorzijde van de woning, Vestdijkhove 45 2726DR Zoetermeer op 12-08-2025</meta:user-defined>
    <meta:user-defined meta:name="DCTERMS.W3CDTF/DCTERMS.available">2025-08-20</meta:user-defined>
    <meta:user-defined meta:name="DCTERMS.W3CDTF/OVERHEIDop.jaargang">2025</meta:user-defined>
    <meta:user-defined meta:name="OVERHEIDop.publicationIssue">363977</meta:user-defined>
    <meta:user-defined meta:name="OVERHEIDop.GmbID/DC.identifier">gmb-2025-363977</meta:user-defined>
    <meta:user-defined meta:name="OVERHEIDop.versieInformatie"/>
  </office:meta>
</office:document-meta>
</file>