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8-2025 hebben wij een vergunning verleend voor het houden van een evenement (Mallorca party Megapark Markelo op 29, 30 en 31 augustus 2025) op het adres Pastoriepad Markelo, Roolfssteegje Markelo. Deze vergunning staat ingeschreven onder zaaknummer 0000971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39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1334</meta:user-defined>
    <meta:user-defined meta:name="DCTERMS.abstract">het houden van een evenement (Mallorca party Megapark Markelo op 29, 30 en 31 augustus 2025)</meta:user-defined>
    <dc:language>nl</dc:language>
    <meta:user-defined meta:name="OVERHEIDop.locatietype/OVERHEIDop.gebiedsmarkering">Punt</meta:user-defined>
    <meta:user-defined meta:name="OVERHEIDop.locatietype/OVERHEIDop.gebiedsmarkering">Punt</meta:user-defined>
    <meta:user-defined meta:name="DC.title">Op 19-08-2025 hebben wij een vergunning verleend voor het houden van een evenement (Mallorca party Megapark Markelo op 29, 30 en 31 augustus 2025) op het adres Pastoriepad Markelo, Roolfssteegje Markelo. Deze vergunning staat ingeschreven onder zaaknummer 0000971334.</meta:user-defined>
    <meta:user-defined meta:name="DCTERMS.W3CDTF/DCTERMS.available">2025-08-20</meta:user-defined>
    <meta:user-defined meta:name="DCTERMS.W3CDTF/OVERHEIDop.jaargang">2025</meta:user-defined>
    <meta:user-defined meta:name="OVERHEIDop.publicationIssue">363976</meta:user-defined>
    <meta:user-defined meta:name="OVERHEIDop.GmbID/DC.identifier">gmb-2025-363976</meta:user-defined>
    <meta:user-defined meta:name="OVERHEIDop.versieInformatie"/>
  </office:meta>
</office:document-meta>
</file>