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ontheffing alcoholwet+ tijdelijke verkeersmaatregel) St. Speelweek Elst (U)</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 burgemeester of het college van burgemeester en wethouders van de gemeente Rhenen maakt/maken bekend in de periode van maandag 4 tot en met vrijdag 15 augustus 2025 de volgende vergunningen c.q. ontheffingen zijn verleend:</text:p>
            <text:p text:style-name="tussenkopcur">11 augustus 2025</text:p>
            <text:p text:style-name="tussenkopcur">Evenementen (burg.)</text:p>
            <text:p text:style-name="common-al">St. Speelweek Elst (U) = Speelweek in Elst van zaterdag 23 t/m vrijdag 29 augustus 2025 van 08.30 uur tot 00.00 uur (m.u.v. de zondag: interkerkelijke samenzang van 14.00 uur tot 15.00 uur) in de tent en op het grasveld aan de Beatrixstraat/Margrietstraat in Elst.</text:p>
            <text:p text:style-name="common-al"/>
            <text:p text:style-name="tussenkopcur">Tijdelijke verkeersmaatregelen; t.b.v.</text:p>
            <text:p text:style-name="common-al">de ‘Speelweek’ in Elst wordt een gedeelte van de Beatrixstraat (tussen de Schoolweg en de Margrietstraat) in Elst afgesloten voor al het verkeer op donderdag 28 augustus 2025 van 17.30 uur tot 20.30 uur.</text:p>
            <text:p text:style-name="tussenkopcur">8 augustus 2025</text:p>
            <text:p text:style-name="tussenkopcur">Ontheffing Alcoholwet (tijdelijk) (burg.)</text:p>
            <text:p text:style-name="common-al">St. Speelweek Elst (U) = schenken/verkopen van zwak-alcoholhoudende dranken tijdens de Speelweek in Elst van zaterdag 23 t/m donderdag 28 augustus 2025 (m.u.v. de zondag) van 18.00 uur tot 00.00 uur in de feesttent op het grasveld aan de Beatrixstraat/Margrietstraat in Elst.</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397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7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7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Vlak</meta:user-defined>
    <meta:user-defined meta:name="DC.title">Gemeente Rhenen – vergunning c.q. ontheffing (evenement + ontheffing alcoholwet+ tijdelijke verkeersmaatregel) St. Speelweek Elst (U)</meta:user-defined>
    <meta:user-defined meta:name="DCTERMS.W3CDTF/DCTERMS.available">2025-08-20</meta:user-defined>
    <meta:user-defined meta:name="DCTERMS.W3CDTF/OVERHEIDop.jaargang">2025</meta:user-defined>
    <meta:user-defined meta:name="OVERHEIDop.publicationIssue">363975</meta:user-defined>
    <meta:user-defined meta:name="OVERHEIDop.GmbID/DC.identifier">gmb-2025-363975</meta:user-defined>
    <meta:user-defined meta:name="OVERHEIDop.versieInformatie"/>
  </office:meta>
</office:document-meta>
</file>