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dixi en kraan van 18 aug. t/m 15 sept. 2025 ter hoogte van Marconistraat 22, 3817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conistraat 22, 3817 TG Amersfoort</text:p>
            <text:p text:style-name="common-al">
            <text:span text:style-name="nadrukvet">Omschrijving:</text:span> 			plaatsen van 2 containers, dixi en kraan van 18 aug. t/m 15 sept. 2025</text:p>
            <text:p text:style-name="common-al">
            <text:span text:style-name="nadrukvet">Zaaknummer:</text:span> 			CLZ-APV2025-08-01-6c5fd900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9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1-6c5fd900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, dixi en kraan van 18 aug. t/m 15 sept. 2025 ter hoogte van Marconistraat 22, 3817 TG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73</meta:user-defined>
    <meta:user-defined meta:name="OVERHEIDop.GmbID/DC.identifier">gmb-2025-363973</meta:user-defined>
    <meta:user-defined meta:name="OVERHEIDop.versieInformatie"/>
  </office:meta>
</office:document-meta>
</file>