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urg. Mr. H. Popstraat 1, 4671 EP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in- en uitrit (verlaagd) nabij het perceel  Burgemeester H. Popstraat 1 t/m/ 33 te Dinteloord.</text:p>
            <text:p text:style-name="common-al">
            
          </text:p>
            <text:p text:style-name="common-al">De gemeente Steenbergen heeft op 18-08-2025 een besluit op een aanvraag omgevingsvergunning genomen. </text:p>
            <text:p text:style-name="common-al">De gemeente geeft hiermee toestemming voor het realiseren van een in- en uitrit (verlaagd) nabij het perceel  Burgemeester H. Popstraat 1 t/m/ 33 te Dinteloord.</text:p>
            <text:p text:style-name="common-al">Het besluit is 18-08-2025 naar de aanvrager toegezonden en is geregistreerd onder 0851Z25050000117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30 sept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39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500001177</meta:user-defined>
    <dc:language>nl</dc:language>
    <meta:user-defined meta:name="OVERHEIDop.locatietype/OVERHEIDop.gebiedsmarkering">Punt</meta:user-defined>
    <meta:user-defined meta:name="DC.title">Besluit op een omgevingsvergunning Burg. Mr. H. Popstraat 1, 4671 EP Dinteloo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72</meta:user-defined>
    <meta:user-defined meta:name="OVERHEIDop.GmbID/DC.identifier">gmb-2025-363972</meta:user-defined>
    <meta:user-defined meta:name="OVERHEIDop.versieInformatie"/>
  </office:meta>
</office:document-meta>
</file>